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3pt" style:font-size-asian="13pt" style:font-size-complex="13pt"/>
    </style:style>
    <style:style style:name="T3" style:family="text">
      <style:text-properties style:text-position="super 58%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cial Events</text:p>
      <text:p text:style-name="P1"/>
      <text:p text:style-name="P2">Monday 9<text:span text:style-name="T1">th<text:tab/><text:tab/></text:span></text:p>
      <text:p text:style-name="P2"/>
      <text:p text:style-name="P2">Tuesday 10<text:span text:style-name="T1">th</text:span><text:tab/><text:tab/>Luncheon<text:tab/>The Laurels<text:tab/><text:tab/>After Mat.</text:p>
      <text:p text:style-name="P2"/>
      <text:p text:style-name="P2"><text:tab/><text:tab/><text:tab/>Post Show<text:tab/>Drinks<text:tab/><text:tab/><text:tab/>INEC</text:p>
      <text:p text:style-name="P2"/>
      <text:p text:style-name="P2">Wednesday 11<text:span text:style-name="T1">th</text:span> <text:tab/>Luncheon<text:tab/>The Failte<text:tab/><text:tab/>12.00 – 14.00 hrs</text:p>
      <text:p text:style-name="P2"/>
      <text:p text:style-name="P2"><text:tab/><text:tab/><text:tab/>Post Show <text:s/><text:tab/>Biscuit Night<text:tab/><text:tab/>The Kube </text:p>
      <text:p text:style-name="P2"/>
      <text:p text:style-name="P2">Thursday 12<text:span text:style-name="T1">th</text:span> <text:tab/><text:tab/>Luncheon<text:tab/>Murphy's<text:tab/><text:tab/>12.00 – 14.00 hrs</text:p>
      <text:p text:style-name="P2"/>
      <text:p text:style-name="P2"><text:tab/><text:tab/><text:tab/>Post Show<text:tab/>Cast Party<text:tab/><text:tab/>O Donughue's</text:p>
      <text:p text:style-name="P2"/>
      <text:p text:style-name="P2">Friday 13<text:span text:style-name="T1">th</text:span> <text:tab/><text:tab/>Post Show<text:tab/>Venue TBA<text:tab/><text:tab/>20.00 hrs </text:p>
      <text:p text:style-name="P2"><text:tab/><text:tab/><text:tab/>Dinner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6T17:27:19.19</meta:creation-date>
    <meta:print-date>2009-02-16T17:33:37.78</meta:print-date>
    <meta:document-statistic meta:table-count="0" meta:image-count="0" meta:object-count="0" meta:page-count="1" meta:paragraph-count="10" meta:word-count="53" meta:character-count="334"/>
    <dc:date>2009-02-16T17:35:19.80</dc:date>
    <meta:editing-duration>PT00H08M15S</meta:editing-duration>
    <meta:editing-cycles>1</meta:editing-cycles>
    <meta:generator>OpenOffice.org/3.0$Win32 OpenOffice.org_project/300m9$Build-9358</meta:generator>
  </office:meta>
</office:document-meta>
</file>